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officeooo:paragraph-rsid="0001b0e1"/>
    </style:style>
    <style:style style:name="P4" style:family="paragraph" style:parent-style-name="Standard">
      <style:paragraph-properties fo:line-height="200%"/>
      <style:text-properties officeooo:paragraph-rsid="00033997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officeooo:rsid="0001b0e1"/>
    </style:style>
    <style:style style:name="T2" style:family="text">
      <style:text-properties officeooo:rsid="000339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A NORMA DEL D.LGS. N. 33/2013, ART. 15, CO.1, LETT. C) 1 resa ai sensi del DPR n. 445/2000</text:p>
      <text:p text:style-name="P1">Il sottoscritto __________________________________________________________________</text:p>
      <text:p text:style-name="P1">con riferimento all’incarico di ________________________________________________</text:p>
      <text:p text:style-name="P1">relativo a: ______________________________________________________________________</text:p>
      <text:p text:style-name="P1">conferito dal <text:span text:style-name="T1">CONSIGLIO DELL’ ORDINE DEGLI AVVOCATI DI GROSSETO</text:span></text:p>
      <text:p text:style-name="P2">DICHIARA</text:p>
      <text:p text:style-name="P1">ai sensi del d.lgs. n. 33/2013, art. 15 “ Obblighi di pubblicazione concernenti i titolari di</text:p>
      <text:p text:style-name="P1">incarichi di collaborazione o consulenza”, comma 1, lett c), consapevole delle sanzioni</text:p>
      <text:p text:style-name="P1">penali previste per i casi di dichiarazione mendace, così come stabiliti dall’art. 76,</text:p>
      <text:p text:style-name="P1">secondo comma, del D.P.R. 445/2000</text:p>
      <text:p text:style-name="P1">❑ di non svolgere incarichi, di non di rivestire cariche presso enti di diritto</text:p>
      <text:p text:style-name="P1">privato regolati o finanziati dalla pubblica amministrazione;</text:p>
      <text:p text:style-name="P1">❑ di non svolgere attività professionali;</text:p>
      <text:p text:style-name="P1">ovvero</text:p>
      <text:p text:style-name="P1">❑ di svolgere i seguenti incarichi e/o di rivestire le seguenti cariche presso enti di</text:p>
      <text:p text:style-name="P1">diritto privato regolati o finanziati dalla pubblica amministrazione, ovvero di</text:p>
      <text:p text:style-name="P1">svolgere le seguenti attività professionali:</text:p>
      <text:p text:style-name="P2">INCARICHI E/O CARICH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Soggetto conferente</text:p>
          </table:table-cell>
          <table:table-cell table:style-name="Tabella1.A1" office:value-type="string">
            <text:p text:style-name="P3">Tipologia incarico/carica </text:p>
          </table:table-cell>
          <table:table-cell table:style-name="Tabella1.C1" office:value-type="string">
            <text:p text:style-name="P3">Periodo di svolgimento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2"><text:soft-page-break/>ATTIVITA’ PROFESSIONAL<text:span text:style-name="T2">I</text:span> 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4">Attività</text:p>
          </table:table-cell>
          <table:table-cell table:style-name="Tabella2.A1" office:value-type="string">
            <text:p text:style-name="P4"><text:s/>Soggetto</text:p>
          </table:table-cell>
          <table:table-cell table:style-name="Tabella2.C1" office:value-type="string">
            <text:p text:style-name="P4">Periodo di svolgimento</text:p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P1"/>
      <text:p text:style-name="P1">1 Il presente modulo è predisposto ai fini della pubblicazione e garantisce il rispetto della</text:p>
      <text:p text:style-name="P1">normativa in materia di tutela dei dati. La dichiarazione integrale è conservata presso gli</text:p>
      <text:p text:style-name="P5">Uffici del <text:span text:style-name="T2">COA di Grosseto</text:span> che ha conferito l’incarico.</text:p>
      <text:p text:style-name="P5"><text:span text:style-name="T2">2 </text:span>Il sottoscritto si impegna a comunicare tempestivamente eventuali variazioni su</text:p>
      <text:p text:style-name="P1">quanto dichiarato.</text:p>
      <text:p text:style-name="P5">Il sottoscritto dichiara di essere consapevole che la presente dichiarazione sarà</text:p>
      <text:p text:style-name="P1">pubblicata sul sito istituzionale del <text:span text:style-name="T2">CONSIGLIO DELL’ ORDINE DI GROSSETO</text:span>, nella Sezione “Amministrazione trasparente”, nelle modalità e per la durata prevista dal d.lgs. n. 33/2013, art. 15.</text:p>
      <text:p text:style-name="P4"><text:span text:style-name="T2">Grosseto lì </text:span>, ______________________ </text:p>
      <text:p text:style-name="P4"/>
      <text:p text:style-name="P4">Firma 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8:09:03.376000000</meta:creation-date>
    <dc:date>2024-07-09T18:24:32.932000000</dc:date>
    <meta:editing-duration>PT4M29S</meta:editing-duration>
    <meta:editing-cycles>1</meta:editing-cycles>
    <meta:document-statistic meta:table-count="2" meta:image-count="0" meta:object-count="0" meta:page-count="2" meta:paragraph-count="34" meta:word-count="257" meta:character-count="1938" meta:non-whitespace-character-count="1711"/>
    <meta:generator>LibreOffice/7.5.8.2$Windows_X86_64 LibreOffice_project/f718d63693263970429a68f568db6046aaa9df01</meta:generator>
  </office:meta>
</office:document-meta>
</file>